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style:style>
    <style:style style:name="P2" style:parent-style-name="Standard"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T9" style:parent-style-name="Absatz-Standardschriftart" style:family="text">
      <style:text-properties fo:font-weight="bold" style:font-weight-asian="bold" style:font-weight-complex="bold"/>
    </style:style>
    <style:style style:name="P10" style:parent-style-name="Standard" style:family="paragraph">
      <style:paragraph-properties fo:line-height="150%"/>
    </style:style>
    <style:style style:name="T11" style:parent-style-name="Absatz-Standardschriftart" style:family="text">
      <style:text-properties fo:font-weight="bold" style:font-weight-asian="bold" style:font-weight-complex="bold"/>
    </style:style>
    <style:style style:name="P12" style:parent-style-name="Standard" style:family="paragraph">
      <style:paragraph-properties fo:line-height="150%"/>
      <style:text-properties fo:font-weight="bold" style:font-weight-asian="bold" style:font-weight-complex="bold"/>
    </style:style>
    <style:style style:name="P13" style:parent-style-name="Standard" style:family="paragraph">
      <style:paragraph-properties fo:line-height="150%"/>
      <style:text-properties fo:font-weight="bold" style:font-weight-asian="bold" style:font-weight-complex="bold"/>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text-properties fo:font-weight="bold" style:font-weight-asian="bold" style:font-weight-complex="bold"/>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text-properties fo:font-weight="bold" style:font-weight-asian="bold" style:font-weight-complex="bold"/>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text-properties fo:font-weight="bold" style:font-weight-asian="bold" style:font-weight-complex="bold"/>
    </style:style>
    <style:style style:name="P27" style:parent-style-name="Standard" style:family="paragraph">
      <style:paragraph-properties fo:line-height="150%"/>
    </style:style>
    <style:style style:name="T28" style:parent-style-name="Absatz-Standardschriftart" style:family="text">
      <style:text-properties fo:color="#000000"/>
    </style:style>
    <style:style style:name="T29" style:parent-style-name="Absatz-Standardschriftart" style:family="text">
      <style:text-properties fo:color="#000000"/>
    </style:style>
    <style:style style:name="T30" style:parent-style-name="Absatz-Standardschriftart" style:family="text">
      <style:text-properties fo:color="#00000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text-properties fo:color="#00000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T39" style:parent-style-name="Absatz-Standardschriftart" style:family="text">
      <style:text-properties fo:color="#000000"/>
    </style:style>
    <style:style style:name="T40" style:parent-style-name="Absatz-Standardschriftart" style:family="text">
      <style:text-properties fo:color="#000000"/>
    </style:style>
    <style:style style:name="P41" style:parent-style-name="Standard" style:family="paragraph">
      <style:paragraph-properties fo:line-height="150%"/>
      <style:text-properties fo:color="#000000"/>
    </style:style>
    <style:style style:name="P42" style:parent-style-name="Standard" style:family="paragraph">
      <style:paragraph-properties fo:line-height="150%"/>
      <style:text-properties fo:font-weight="bold" style:font-weight-asian="bold" style:font-weight-complex="bold"/>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line-height="150%"/>
    </style:style>
    <style:style style:name="P48" style:parent-style-name="Standard" style:family="paragraph">
      <style:paragraph-properties fo:line-height="150%"/>
    </style:style>
    <style:style style:name="P49" style:parent-style-name="Standard" style:family="paragraph">
      <style:paragraph-properties fo:line-height="150%"/>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text-properties fo:font-style="italic" style:font-style-asian="italic" style:font-style-complex="italic"/>
    </style:style>
    <style:style style:name="P53" style:parent-style-name="Standard" style:family="paragraph">
      <style:paragraph-properties fo:line-height="150%"/>
    </style:style>
    <style:style style:name="T54" style:parent-style-name="Absatz-Standardschriftart" style:family="text">
      <style:text-properties fo:font-style="italic" style:font-style-asian="italic" style:font-style-complex="italic"/>
    </style:style>
    <style:style style:name="T55" style:parent-style-name="Absatz-Standardschriftart" style:family="text">
      <style:text-properties style:text-underline-type="single" style:text-underline-style="solid" style:text-underline-width="auto" style:text-underline-mode="continuous"/>
    </style:style>
    <style:style style:name="T56" style:parent-style-name="Absatz-Standardschriftart" style:family="text">
      <style:text-properties style:text-underline-type="single" style:text-underline-style="solid" style:text-underline-width="auto" style:text-underline-mode="continuous"/>
    </style:style>
    <style:style style:name="P57" style:parent-style-name="Standard" style:family="paragraph">
      <style:paragraph-properties fo:line-height="150%"/>
      <style:text-properties fo:font-style="italic" style:font-style-asian="italic" style:font-style-complex="italic"/>
    </style:style>
    <style:style style:name="P58" style:parent-style-name="Standard" style:family="paragraph">
      <style:paragraph-properties fo:line-height="150%"/>
    </style:style>
    <style:style style:name="T59" style:parent-style-name="Absatz-Standardschriftart" style:family="text">
      <style:text-properties fo:font-style="italic" style:font-style-asian="italic" style:font-style-complex="italic"/>
    </style:style>
    <style:style style:name="T60" style:parent-style-name="Absatz-Standardschriftart" style:family="text">
      <style:text-properties style:text-underline-type="single" style:text-underline-style="solid" style:text-underline-width="auto" style:text-underline-mode="continuous"/>
    </style:style>
    <style:style style:name="T61" style:parent-style-name="Absatz-Standardschriftart" style:family="text">
      <style:text-properties style:text-underline-type="single" style:text-underline-style="solid" style:text-underline-width="auto" style:text-underline-mode="continuous"/>
    </style:style>
    <style:style style:name="P62" style:parent-style-name="Standard" style:family="paragraph">
      <style:paragraph-properties fo:line-height="150%"/>
    </style:style>
    <style:style style:name="P63" style:parent-style-name="Standard" style:family="paragraph">
      <style:paragraph-properties fo:line-height="150%"/>
    </style:style>
    <style:style style:name="T64" style:parent-style-name="Absatz-Standardschriftart" style:family="text">
      <style:text-properties fo:font-style="italic" style:font-style-asian="italic" style:font-style-complex="italic"/>
    </style:style>
    <style:style style:name="T65" style:parent-style-name="Absatz-Standardschriftart" style:family="text">
      <style:text-properties style:text-underline-type="single" style:text-underline-style="solid" style:text-underline-width="auto" style:text-underline-mode="continuous"/>
    </style:style>
    <style:style style:name="T66" style:parent-style-name="Absatz-Standardschriftart" style:family="text">
      <style:text-properties style:text-underline-type="single" style:text-underline-style="solid" style:text-underline-width="auto" style:text-underline-mode="continuous"/>
    </style:style>
    <style:style style:name="P67" style:parent-style-name="Standard" style:family="paragraph">
      <style:paragraph-properties fo:line-height="150%"/>
    </style:style>
    <style:style style:name="P68" style:parent-style-name="Standard" style:family="paragraph">
      <style:paragraph-properties fo:line-height="150%"/>
    </style:style>
    <style:style style:name="P69" style:parent-style-name="Standard" style:family="paragraph">
      <style:paragraph-properties fo:line-height="150%"/>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P74" style:parent-style-name="Standard" style:family="paragraph">
      <style:paragraph-properties fo:line-height="150%"/>
    </style:style>
  </office:automatic-styles>
  <office:body>
    <office:text text:use-soft-page-breaks="true">
      <text:p text:style-name="P1">Warum interkulturelle Entwicklung für die Ev. Kirche wichtig und hilfreich ist. (Perspektive einer Pfarrerin der EKvW mit internationaler Familiengeschichte)</text:p>
      <text:p text:style-name="P2"/>
      <text:p text:style-name="P3">Lieber Teilnehmer und Teilnehmerinnen dieser Tagung,</text:p>
      <text:p text:style-name="P4">liebe Brüder und<text:s/>Schwestern aus verschiedenen Ländern, guten Morgen!</text:p>
      <text:p text:style-name="P5"/>
      <text:p text:style-name="P6">Zunächst danke ich herzlich für die Einladung zu dieser Tagung, um meine Perspektive als Pfarrerin der EkvW mit einer internationalen Familiengeschichte einzubringen. Ich möchte das in zwei Teilen tun:</text:p>
      <text:p text:style-name="P7"/>
      <text:p text:style-name="P8">Erster Teil:<text:span text:style-name="T9"><text:s/>Ich und mein Weg nach Deutschland - und die ersten 10 Jahre Leben im deutschen Kontext.</text:span></text:p>
      <text:p text:style-name="P10">Zweiter Teil:<text:s/><text:span text:style-name="T11">Warum die interkulturelle Entwicklung für die Ev. Kirche wichtig und hilfreich ist.</text:span></text:p>
      <text:p text:style-name="P12"/>
      <text:p text:style-name="P13">Wer bin ich?</text:p>
      <text:p text:style-name="P14">Mein Name ist Elsie Joy dela Cruz. Ich bin<text:s/>geboren und aufgewachsen in den Philippinen. Dort habe ich auch mein Theologiestudium absolviert und als Pfarrerin in der Vereinten Kirche Christi in den Philippinen (United Church of Christ in the Philippines) gearbeitet: Zunächst als Referentin in der Erwachsenbildung und später in verschiedenen Gemeinde im dörflichen und städtischen Bereich.</text:p>
      <text:p text:style-name="P15"/>
      <text:p text:style-name="P16">Wann bin ich zum ersten Mal in Deutschland gekommen?</text:p>
      <text:p text:style-name="P17">Im Herbst 2002 bin ich zum ersten Mal nach Deutschland gekommen auf Einladung der Vereinten Evangelischen Mission in Wuppertal, um an einem Programm der VEM teilzunehmen, in dem Frauen aus den <text:s/>Mitgliedskirchen in Afrika, Asien und Deutschland miteinander leben und arbeiten. Eine intensive Form interkulturellen Lernens. Nach meiner Teilnahme an der Ökumenischen Wohngemeinschaft der VEM, wurde ich gewählt zur Leiterin dieses VEM-Programms von 2003 bis 2006.</text:p>
      <text:p text:style-name="P18"/>
      <text:p text:style-name="P19">In diesem Programm hatte ich als Leiterin die Möglichkeit, viele Menschen aus verschiedenen Kulturen kennenzulernen. Durch diese Erfahrung bin ich<text:s/>geprägt worden, offen zu sein für Menschen (mit oder ohne Migrationshintergrund), denen ich heute begegne. Ich hatte die Möglichkeit, meine Tätigkeit in der VEM zu verlängern, aber ich habe nach drei Jahren entschieden, meine Leitungstätigkeit zu beenden.</text:p>
      <text:p text:style-name="P20"/>
      <text:p text:style-name="P21">Warum bin ich in Deutschland geblieben?</text:p>
      <text:p text:style-name="P22">Weil ich und mein Mann geheiratet haben. Meinen Mann habe ich während meines Aufenthaltes in Deutschland kennengelernt. Da wir beide Pfarrer und Pfarrerin sind, haben wir die Möglichkeit entweder in den Philippinen<text:s/>oder in Deutschland zu arbeiten. <text:s/></text:p>
      <text:p text:style-name="P23">Leider mein Mann hat nur einen Bruder, und seine beiden Eltern brauchten damals aufgrund ihrer gesundheitlichen Situation auch seine Unterstützung. Deshalb haben wir uns entschieden zuerst in Deutschland zu bleiben. Bei<text:s/>mir zuhause war und ist es anders. Ich habe fünf Geschwister, die sich mit ihren Familien um meine Mutter kümmern.</text:p>
      <text:p text:style-name="P24">Inzwischen sind meine Schwiegereltern verstorben, aber mittlerweile hat nicht nur mein Mann, sondern auch ich eine Pfarrstelle in der Evangelischen Kirche von Westfalen.</text:p>
      <text:p text:style-name="P25"><text:s/></text:p>
      <text:p text:style-name="P26">Wie waren meine ersten 10 Jahre hier in Deutschland?</text:p>
      <text:p text:style-name="P27">Seit 2006 lebe ich in Bad Oeynhausen zusammen mit meinem Mann.<text:s/><text:span text:style-name="T28">Zunächst war das für mich eine sehr große Umstellung. Im Sprachkurs der Volkshochschule lernte ich eine Fre</text:span><text:span text:style-name="T29">undin kennen. Sie kommt aus Italien, ihr Partner stammt aus Bad Oeynhausen. Wir haben uns gegenseitig Mut beim Lernen gemacht. Ich lernte auch einen jungen Afghanen kennen, der zunächst in einer Flüchtlings-unterkunft lebte. Auch zu ihm und seiner Frau ist</text:span><text:span text:style-name="T30"><text:s/>der Kontakt geblieben. Auch wenn ich nicht geflohen war, standen wir alle vor ähnlichen Herausforderungen.</text:span></text:p>
      <text:p text:style-name="P31">Als Pastorin wurde ich oft eingeladen, in den verschiedenen Gemeinden in der Region Vorträge zu halten, Gottesdienste zu gestalten und zu unterschiedlichen Themen Seminare zu vorbereiten. Durch diese Erfahrungen habe ich viele Gemeinden besuchen und teilweise auch kennen lernen können.</text:p>
      <text:p text:style-name="P32"/>
      <text:p text:style-name="P33">2007 habe ich begonnen, mit meinem Mann und in Absprache mit der Evangelischen Kirchengemeinde Bad Oeynhausen-Altstadt, einen Internationalen Gottesdienst am Sonntagnachmittag anzubieten. Der Gottesdienst findet in der Regel einmal im Monat in der Auferstehungs-kirche statt. Kamen anfangs nur wenige Menschen, sind es inzwischen mehr als 60 Menschen aus verschiedenen Ländern, die regelmäßig den Gottesdienst mitfeiern und am anschließenden Kaffeetrinken und Austausch teilnehmen. Sie kommen aus den verschiedenen Regionen des Kirchenkreises Vlotho, aber auch darüber hinaus.</text:p>
      <text:p text:style-name="P34">Im Rahmen des Internationalen Gottesdienstes habe<text:s/>ich immer mehr Menschen aus meiner Heimat kennenlernen können, die hier in Bad Oeynhausen oder in der Umgebung leben, zumeist Pflegekräfte in den Krankenhäusern, manche noch im aktiven Dienst, andere schon im Ruhestand. In der Regel sind sie mit deutschen<text:s/>Partnern verheiratet, manchmal sind es aber auch philippinische<text:s/><text:soft-page-break/>Familien, die schon in zweiter oder dritter Generation in Deutschland leben. Dieses Netz einer internationalen Gemeinschaft, aber auch im speziellen die Philippinische Community in meiner Region sind für nicht nur für mich, auch für meinen Mann und mich ein wichtiger sozialer Teil unseres gemeinsamen Lebens geworden.</text:p>
      <text:p text:style-name="P35"/>
      <text:p text:style-name="P36">Im Herbst 2017 habe ich die Projektstelle übernommen als Leiterin des Kirchenkreisprojektes „Gemeinsam Kirche sein“ mit 25% Arbeit.</text:p>
      <text:p text:style-name="P37">2018 bekam ich schließlich die Möglichkeit, als Pfarrerin in den Probedienst der EkvW aufgenommen zu werden und habe in der Gemeinde Porta-Westfalica zu arbeiten begonnen. Im Dezember 2020 wurde ich als Pfarrerin der Ev. Kirche von Westfalen offiziell<text:s/>übernommen und in die zweite Pfarrstelle der Kirchengemeinde Volmerdingsen-Werste eingeführt.</text:p>
      <text:p text:style-name="P38"><text:span text:style-name="T39">Mehr als 10 Jahren lang habe ich ehrenamtlich als Pastorin meinen Dienst geleistet. Es hat mir Freude gemacht, ich durfte viele Erfahrungen sammeln, die mir heu</text:span><text:span text:style-name="T40">te sehr hilfreich sind für meine Arbeit in der Gemeinde.</text:span></text:p>
      <text:p text:style-name="P41"/>
      <text:p text:style-name="P42">Nun kommen wir zu der Frage, warum die interkulturelle Entwicklung für die Ev. Kirche wichtig und hilfreich?</text:p>
      <text:p text:style-name="P43"/>
      <text:p text:style-name="P44">Wenn Sie meiner biografischen Erfahrung gefolgt sind, merken sie, dass ich bin nur eine<text:s/>Person von den ca. 10 Millionen Menschen bin, die hier in Deutschland zugewandert sind. Jede hat ihre Geschichte und ihren Grund, warum sie in Deutschland gekommen sind.</text:p>
      <text:p text:style-name="P45">Sie kommen nach Deutschland mit ihren verschiedenen Erfahrungen und Kompetenzen, aber<text:s/>sie haben nicht ohne weiteres die Möglichkeit, sich in der Gemeinde oder in der Gesellschaft zu engagieren.</text:p>
      <text:p text:style-name="P46">Es gibt viele Menschen, die bereit sind, sich in unseren Gemeinden zu engagieren, aber sie haben nicht den Zugang gefunden oder wurden nicht in unsere Gemeinden eingeladen.</text:p>
      <text:p text:style-name="P47"/>
      <text:p text:style-name="P48">Als Pfarrerin der Ev. Kirche von Westfalen sehe ich, dass die interkulturelle Eröffnung zur Zeit sehr wichtig in unseren Gemeinden ist. Immer mehr Menschen kommen mit Migrationshintergrund nach Deutschland, um hier Schutz vor<text:s/>Krieg und Verfolgung zu finden, wie wir es jetzt wieder dramatisch erleben. Andere werden als Arbeitskräfte bewusst angeworben, um den Menschen hier zu helfen, wie die vielen Krankenschwestern und Pfleger in immer mehr Krankenhäusern und Pflegeeinrichtungen, die vom Personalmangel betroffen sind.</text:p>
      <text:p text:style-name="P49">Als Gemeinden müssen wir uns fragen, wie offen sind wir für die Menschen, die zu uns kommen? Wie entdecken wir mit Christinnen und Christen aus anderen Kontexten, Kirchen und<text:s/><text:soft-page-break/>Frömmigkeitstraditionen, unseren gemeinsamen Glauben miteinander? Welche Formen der Begegnung schaffen wir?</text:p>
      <text:p text:style-name="P50"/>
      <text:p text:style-name="P51">Die Evangelische Kirche muss lernen von anderen kirchlichen Gemeinschaften, wie sie ihre Leute zusammenhalten, wie sie bewusst andere Menschen einladen, sie unterstützen, sie beteiligen<text:s/>und damit auch als Gemeinden immer mehr zu interkulturell geprägten Gemeinden wachsen. Worum geht es mir konkret dabei?</text:p>
      <text:p text:style-name="P52"/>
      <text:p text:style-name="P53"><text:span text:style-name="T54">Erstens</text:span>: Immer mehr diskutieren wir in unsere Kirche, dass wir<text:span text:style-name="T55"><text:s/>weniger Mitglieder</text:span><text:s/>haben. Aber wenn wir die Menschen erreichen können, die hier in Deutschland zugewandert sind, denn haben wir die Hoffnung, dass wir<text:s/><text:span text:style-name="T56">Menschen gewinnen</text:span>, die sich für die Gemeindearbeit und das Leben in der Gemeinde interessieren. (In meiner Erfahrung in der internationalen Gemeinde treffe ich immer wieder auf Menschen, die fragen, wo sie mithelfen können, wo sie sich ehrenamtlich engagieren können, um andere Menschen zu treffen und ihr Deutsch zu verbessern.)</text:p>
      <text:p text:style-name="P57"/>
      <text:p text:style-name="P58"><text:span text:style-name="T59">Zweitens:</text:span><text:s/>Die Vielfalt in unserer Gesellschaft und die damit verbundene<text:s/><text:span text:style-name="T60">Lebendigkeit<text:s/></text:span>könnten wir auch in unsere Kirche als<text:span text:style-name="T61"><text:s/>Bereicherung</text:span><text:s/>entdecken, wenn wir unsere Kirche öffnen für die verschieden Kulturen und Traditionen von Menschen, die zu uns gekommen sind. Das heißt auch sensibel<text:s/>werden gegenüber anderen Sprachen und Frömmigkeitstraditionen und vor allem Beziehung und Kontakte ermöglichen. Menschen wollen bewusst eingeladen werden, persönlich, über Whatsapp, wollen beteiligt werden. Es reicht nicht nur einen Flyer zu geben und zu<text:s/>sagen, „da stehen die Termine der Gottesdienste“. Nein, ich muss mit den Menschen in Verbindung bleiben, sie gezielt ansprechen, einladen und beteiligen, dann kommt ganz viel in Gang, aber auch nur so. Und dann beginnen die Menschen auch selber zu fragen,<text:s/>was gibt es in der Gemeinde an Angebote für Kinder oder für Jugendliche?</text:p>
      <text:p text:style-name="P62"/>
      <text:p text:style-name="P63"><text:span text:style-name="T64">Drittens:</text:span><text:s/>Viele Menschen die als Flüchtlingen zu uns gekommen sind, weil sie in ihrer <text:s/>Heimat als Christen verfolgt waren, sind<text:s/><text:span text:style-name="T65">dankbar</text:span><text:s/>für die Möglichkeit, ein neues Zuhause zu finden. Als Ausdruck der Dankbarkeit wollen sie auch in unsere Gemeinde sich engagieren und mithelfen. Sie sehen die Gemeinde als<text:s/><text:span text:style-name="T66">Ihre neue Familie</text:span>, weil sie gewohnt sind, in ihrer Heimat, eine Gemeinde als Familie zu haben. Das ist deutlich mehr, als nur am Sonntag einen Gottesdienst zu „besuchen“, wie wir oft sagen. Es geht um eine lebendige Gemeinschaft, die füreinander da ist und einsteht, die auch zur Anhörung beim Verwaltungsgericht kommt, die mithilft, einen Ausbildungsplatz zu finden und die bereit ist,<text:s/>mit einem Menschen zu beten, wenn er oder sie darum bittet.</text:p>
      <text:p text:style-name="P67"/>
      <text:soft-page-break/>
      <text:p text:style-name="P68">Ich kann nur unterstreichen, was schon auch Johannes Weth erwähnt hat, dass wir unsere Missverständnisse und jeweiligen Vorstellungen haben:</text:p>
      <text:p text:style-name="P69">dass die Einheit der Kirche nicht unser persönliches<text:s/>Projekt ist, sondern wir schon eins in Christus sind als Grundlage unserem Glauben; wir dürfen diese Einheit schon leben und gestalten;</text:p>
      <text:p text:style-name="P70">dass wir eine Kirche nicht nur mit einer bestimmten Kultur oder Ethnie sind, sondern unsere Kultur ist die christliche Kultur und die Sprache der Liebe und des Respektes.</text:p>
      <text:p text:style-name="P71"/>
      <text:p text:style-name="P72">Zum Schluss möchte ich eine Frau aus unserer internationalen Gemeinde, Nida Pypetz, zitieren: „Wir alle sind in den Händen unseres Herrn hier auf Erden, um seinen Auftrag zu erfüllen. Jesus Christus ist auf jeden gläubigen Christen von uns angewiesen. WIR dürfen nicht vergessen, dass WIR <text:s/>ALLE! gleich vor Gott sind. Gott hat keine Suchmaschine und auch keinen Farberkennungscode. Für Gott zählt nicht unsere Hautfarbe, auch nicht unsere Sprache und Kultur, für ihn zählt unser Glaube, unser Menschsein, unser Vertrauen und unsere Liebe. Ame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sie Joy dela Cruz</meta:initial-creator>
    <dc:creator>Heßler, Beate</dc:creator>
    <meta:creation-date>2022-05-11T19:19:00Z</meta:creation-date>
    <dc:date>2022-05-11T19:19:00Z</dc:date>
    <meta:template xlink:href="Normal" xlink:type="simple"/>
    <meta:editing-cycles>2</meta:editing-cycles>
    <meta:editing-duration>PT0S</meta:editing-duration>
    <meta:document-statistic meta:page-count="5" meta:paragraph-count="21" meta:word-count="1467" meta:character-count="10695" meta:row-count="77" meta:non-whitespace-character-count="9249"/>
  </office:meta>
</office:document-meta>
</file>